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Candara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Candara" fo:font-size="32pt" fo:font-style="italic" style:text-underline-style="none" fo:font-weight="bold" officeooo:rsid="000ce655" officeooo:paragraph-rsid="000ce655" style:font-size-asian="32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loext:opacity="100%" style:font-name="Candara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loext:opacity="100%" style:font-name="Candara" fo:font-size="54pt" fo:font-style="italic" style:text-underline-style="none" fo:font-weight="bold" officeooo:rsid="000aaeae" officeooo:paragraph-rsid="000aaeae" style:font-size-asian="54pt" style:font-style-asian="italic" style:font-weight-asian="bold" style:font-size-complex="5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ndara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ndara" fo:font-size="16pt" fo:font-style="normal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Candara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ndara"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andar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Candara" fo:font-size="32pt" fo:font-weight="bold" officeooo:rsid="0012248c" officeooo:paragraph-rsid="0012248c" style:font-size-asian="32pt" style:font-weight-asian="bold" style:font-size-complex="32pt" style:font-weight-complex="bold"/>
    </style:style>
    <style:style style:name="P11" style:family="paragraph" style:parent-style-name="Standard" style:master-page-name="Standard_20__28_user_29_">
      <style:paragraph-properties style:page-number="auto" style:writing-mode="lr-tb"/>
      <style:text-properties style:font-name="Candara" fo:font-size="10pt" style:font-size-complex="10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Candar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Candara" fo:font-size="22pt" fo:font-style="italic" fo:font-weight="bold" officeooo:rsid="0016b971" officeooo:paragraph-rsid="0016b971" style:font-size-asian="19.25pt" style:font-style-asian="italic" style:font-weight-asian="bold" style:font-size-complex="22pt" style:font-style-complex="italic" style:font-weight-complex="bold"/>
    </style:style>
    <style:style style:name="T1" style:family="text">
      <style:text-properties fo:color="#000000" loext:opacity="100%" fo:font-size="32pt" style:text-underline-style="none" style:font-size-asian="32pt" style:font-size-complex="32pt"/>
    </style:style>
    <style:style style:name="T2" style:family="text">
      <style:text-properties fo:color="#000000" loext:opacity="100%" fo:font-size="54pt" style:text-underline-style="none" style:font-size-asian="54pt" style:font-size-complex="54pt"/>
    </style:style>
    <style:style style:name="T3" style:family="text">
      <style:text-properties fo:color="#000000" loext:opacity="100%" fo:font-size="54pt" style:text-underline-style="none" officeooo:rsid="00159fa9" style:font-size-asian="54pt" style:font-size-complex="54pt"/>
    </style:style>
    <style:style style:name="T4" style:family="text">
      <style:text-properties fo:color="#000000" loext:opacity="100%" fo:font-size="54pt" style:text-underline-style="none" officeooo:rsid="0016b971" style:font-size-asian="54pt" style:font-size-complex="54pt"/>
    </style:style>
    <style:style style:name="T5" style:family="text">
      <style:text-properties fo:color="#000000" loext:opacity="100%" fo:font-size="54pt" fo:language="cs" fo:country="CZ" style:text-underline-style="none" officeooo:rsid="000f3c1d" style:font-name-asian="Arial CE" style:font-size-asian="54pt" style:language-asian="cs" style:country-asian="CZ" style:font-name-complex="Arial CE" style:font-size-complex="54pt"/>
    </style:style>
    <style:style style:name="T6" style:family="text">
      <style:text-properties fo:color="#000000" loext:opacity="100%" fo:font-size="54pt" fo:language="cs" fo:country="CZ" style:text-underline-style="none" officeooo:rsid="0016b971" style:font-name-asian="Arial CE" style:font-size-asian="54pt" style:language-asian="cs" style:country-asian="CZ" style:font-name-complex="Arial CE" style:font-size-complex="54pt"/>
    </style:style>
    <style:style style:name="T7" style:family="text">
      <style:text-properties fo:color="#000000" loext:opacity="100%" fo:language="cs" fo:country="CZ" style:text-underline-style="none" style:font-name-asian="Arial CE" style:language-asian="cs" style:country-asian="CZ" style:font-name-complex="Arial CE"/>
    </style:style>
    <style:style style:name="T8" style:family="text">
      <style:text-properties fo:color="#000000" loext:opacity="100%" fo:language="cs" fo:country="CZ" style:text-underline-style="none" officeooo:rsid="0016b971" style:font-name-asian="Arial CE" style:language-asian="cs" style:country-asian="CZ" style:font-name-complex="Arial CE"/>
    </style:style>
    <style:style style:name="T9" style:family="text">
      <style:text-properties officeooo:rsid="0009d10f"/>
    </style:style>
    <style:style style:name="T10" style:family="text">
      <style:text-properties fo:language="cs" fo:country="CZ" officeooo:rsid="00159fa9" style:font-name-asian="Arial CE" style:language-asian="cs" style:country-asian="CZ" style:font-name-complex="Arial CE"/>
    </style:style>
    <style:style style:name="T11" style:family="text">
      <style:text-properties fo:language="cs" fo:country="CZ" officeooo:rsid="0016b971" style:font-name-asian="Arial CE" style:language-asian="cs" style:country-asian="CZ" style:font-name-complex="Arial CE"/>
    </style:style>
    <style:style style:name="T12" style:family="text">
      <style:text-properties officeooo:rsid="0012e628"/>
    </style:style>
    <style:style style:name="T13" style:family="text">
      <style:text-properties officeooo:rsid="0016b9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Oční optika Cihlářová</text:p>
      <text:p text:style-name="P10">VÁŽENÍ ZÁKAZNÍCI,</text:p>
      <text:p text:style-name="P7"/>
      <text:p text:style-name="P1">V <text:span text:style-name="T13">PONDĚLÍ</text:span></text:p>
      <text:p text:style-name="P3"><text:span text:style-name="T11">2</text:span><text:span text:style-name="T10">1</text:span>. <text:span text:style-name="T13">02</text:span>. 20<text:span text:style-name="T13">22</text:span></text:p>
      <text:p text:style-name="P2">je</text:p>
      <text:p text:style-name="P12"><text:span text:style-name="T1"><text:s/></text:span><text:span text:style-name="T5">ZA</text:span><text:span text:style-name="T2">VŘEN</text:span><text:span text:style-name="T3">O – </text:span><text:span text:style-name="T6">STŘÍDÁNÍ DOVOLENÉ</text:span></text:p>
      <text:p text:style-name="P13"><text:span text:style-name="T8">(</text:span><text:span text:style-name="T7">JARNÍ PRÁZDNINY)</text:span></text:p>
      <text:p text:style-name="P4"/>
      <text:p text:style-name="P6"/>
      <text:p text:style-name="P6">Děkujeme za pochopení</text:p>
      <text:p text:style-name="P8"/>
      <text:p text:style-name="P9">KOLEKTIV OČNÍ OPTIK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Arial CE" fo:font-size="12pt" fo:language="cs" fo:country="CZ" style:font-name-asian="Arial CE" style:font-size-asian="12pt" style:language-asian="zxx" style:country-asian="none" style:font-name-complex="Arial C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Arial CE" fo:font-size="12pt" fo:language="cs" fo:country="CZ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Arial CE" fo:font-family="'Arial CE'" style:font-family-generic="swiss" fo:font-size="12pt" fo:language="cs" fo:country="CZ" style:font-name-asian="Arial CE" style:font-family-asian="'Arial CE'" style:font-family-generic-asian="swiss" style:language-asian="cs" style:country-asian="CZ" style:font-name-complex="Arial CE" style:font-family-complex="'Arial CE'" style:font-family-generic-complex="swiss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16T15:54:51.455000000</meta:print-date>
    <dc:date>2022-02-17T13:05:50.417000000</dc:date>
    <meta:generator>LibreOffice/7.0.4.2$Windows_X86_64 LibreOffice_project/dcf040e67528d9187c66b2379df5ea4407429775</meta:generator>
    <meta:editing-duration>PT8H50M35S</meta:editing-duration>
    <meta:editing-cycles>108</meta:editing-cycles>
    <meta:document-statistic meta:table-count="0" meta:image-count="0" meta:object-count="0" meta:page-count="1" meta:paragraph-count="9" meta:word-count="22" meta:character-count="147" meta:non-whitespace-character-count="132"/>
    <meta:user-defined meta:name="Informace 1"/>
    <meta:user-defined meta:name="Informace 2"/>
    <meta:user-defined meta:name="Informace 3"/>
    <meta:user-defined meta:name="Informace 4"/>
  </office:meta>
</office:document-meta>
</file>